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paragraph-properties fo:margin-top="0cm" fo:margin-bottom="0.499cm" loext:contextual-spacing="false"/>
      <style:text-properties officeooo:paragraph-rsid="00193fc1"/>
    </style:style>
    <style:style style:name="T1" style:family="text">
      <style:text-properties officeooo:rsid="00193fc1"/>
    </style:style>
    <style:style style:name="T2" style:family="text">
      <style:text-properties style:font-name="Liberation Mono" fo:font-size="10pt" officeooo:rsid="001ac437" style:font-name-asian="NSimSun" style:font-size-asian="10pt" style:font-name-complex="Liberation Mono" style:font-size-complex="10pt"/>
    </style:style>
    <style:style style:name="T3" style:family="text">
      <style:text-properties style:font-name="Liberation Mono" fo:font-size="10pt" officeooo:rsid="001c5c32" style:font-name-asian="NSimSun" style:font-size-asian="10pt" style:font-name-complex="Liberation Mono" style:font-size-complex="10pt"/>
    </style:style>
    <style:style style:name="T4" style:family="text">
      <style:text-properties officeooo:rsid="001baeea"/>
    </style:style>
    <style:style style:name="T5" style:family="text">
      <style:text-properties officeooo:rsid="001c5c32"/>
    </style:style>
    <style:style style:name="T6" style:family="text">
      <style:text-properties officeooo:rsid="001e11b4"/>
    </style:style>
    <style:style style:name="T7" style:family="text">
      <style:text-properties fo:color="#000080" style:font-name="Liberation Mono" fo:font-size="10pt" fo:language="zxx" fo:country="none" style:text-underline-style="solid" style:text-underline-width="auto" style:text-underline-color="font-color" officeooo:rsid="001e11b4" style:font-name-asian="NSimSun" style:font-size-asian="10pt" style:language-asian="zxx" style:country-asian="none" style:font-name-complex="Liberation Mono" style:font-size-complex="10pt" style:language-complex="zxx" style:country-complex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reformatted_20_Text">Deklaracja dostępności Strony <text:span text:style-name="T2">emagazynu</text:span> "<text:span text:style-name="T2">Nasz Region</text:span>"</text:p>
      <text:p text:style-name="Preformatted_20_Text">Wydawnictwo KA zobowiązuje się zapewnić dostępność swojej strony internetowej zgodnie z przepisami ustawy z dnia 4 kwietnia 2019 r. o dostępności cyfrowej stron internetowych i aplikacji mobilnych podmiotów publicznych. Oświadczenie w sprawie dostępności ma zastosowanie do strony internetowej <text:span text:style-name="T3">emagazynu „Nasz Region”.</text:span></text:p>
      <text:p text:style-name="Preformatted_20_Text"/>
      <text:p text:style-name="Preformatted_20_Text">Data publikacji strony internetowej: 202<text:span text:style-name="T4">1</text:span>-09-0<text:span text:style-name="T4">1</text:span></text:p>
      <text:p text:style-name="Preformatted_20_Text">Data ostatniej istotnej aktualizacji: 2022-09-02</text:p>
      <text:p text:style-name="Preformatted_20_Text">Status pod względem zgodności z ustawą</text:p>
      <text:p text:style-name="Preformatted_20_Text">Strona internetowa jest częściowo zgodna z ustawą o dostępności cyfrowej stron internetowych i aplikacji mobilnych podmiotów publicznych z powodu niezgodności lub wyłączeń wymienionych poniżej.</text:p>
      <text:p text:style-name="Preformatted_20_Text"/>
      <text:p text:style-name="Preformatted_20_Text">Treści niedostępne</text:p>
      <text:p text:style-name="Preformatted_20_Text">Filmy zamieszczone na stronie mogą nie posiadać transkrypcji tekstowej.</text:p>
      <text:p text:style-name="Preformatted_20_Text">Niektóre artykuły mogą mieć błędne oznaczenia nagłówków.</text:p>
      <text:p text:style-name="Preformatted_20_Text">Przygotowanie deklaracji w sprawie dostępności</text:p>
      <text:p text:style-name="Preformatted_20_Text">Deklarację sporządzono dnia: 2022-09-02</text:p>
      <text:p text:style-name="Preformatted_20_Text">Deklarację została ostatnio poddana przeglądowi i aktualizacji dnia: 2022-09-02</text:p>
      <text:p text:style-name="Preformatted_20_Text">Deklarację sporządzono na podstawie samooceny.</text:p>
      <text:p text:style-name="Preformatted_20_Text"/>
      <text:p text:style-name="Preformatted_20_Text"/>
      <text:p text:style-name="Preformatted_20_Text">Informacje zwrotne i dane kontaktowe</text:p>
      <text:p text:style-name="Preformatted_20_Text"/>
      <text:p text:style-name="Preformatted_20_Text">Za rozpatrywanie uwag i wniosków odpowiada: Joanna Tomczyk-Lidochowska</text:p>
      <text:p text:style-name="Preformatted_20_Text">E-mail: <text:a xlink:type="simple" xlink:href="mailto:plebiscyt@laczynaswielkopolskie.pl" text:style-name="Internet_20_link" text:visited-style-name="Visited_20_Internet_20_Link"><text:span text:style-name="T7">w</text:span></text:a><text:span text:style-name="T7">ydawnictwo@kasc.pl</text:span></text:p>
      <text:p text:style-name="Preformatted_20_Text">Telefon: 32 39 000 39</text:p>
      <text:p text:style-name="Preformatted_20_Text"/>
      <text:p text:style-name="Preformatted_20_Text">Każdy ma prawo:</text:p>
      <text:p text:style-name="Preformatted_20_Text">zgłosić uwagi dotyczące dostępności cyfrowej strony lub jej elementu,</text:p>
      <text:p text:style-name="Preformatted_20_Text">zgłosić żądanie zapewnienia dostępności cyfrowej strony lub jej elementu,</text:p>
      <text:p text:style-name="Preformatted_20_Text">wnioskować o udostępnienie niedostępnej informacji w innej alternatywnej formie.</text:p>
      <text:p text:style-name="Preformatted_20_Text"/>
      <text:p text:style-name="Preformatted_20_Text">Żądanie musi zawierać:</text:p>
      <text:p text:style-name="Preformatted_20_Text">dane kontaktowe osoby zgłaszającej,</text:p>
      <text:p text:style-name="Preformatted_20_Text">wskazanie strony lub elementu strony, której dotyczy żądanie,</text:p>
      <text:p text:style-name="Preformatted_20_Text">wskazanie dogodnej formy udostępnienia informacji, jeśli żądanie dotyczy udostępnienia w formie alternatywnej informacji niedostępnej.</text:p>
      <text:p text:style-name="Preformatted_20_Text">Rozpatrzenie zgłoszenia powinno nastąpić niezwłocznie, najpóźniej w ciągu 7 dni. Jeśli w tym terminie zapewnienie dostępności albo zapewnienie dostępu w alternatywnej formie nie jest możliwe, powinno nastąpić najdalej w ciągu 2 miesięcy od daty zgłoszenia.</text:p>
      <text:p text:style-name="Preformatted_20_Text"/>
      <text:p text:style-name="Preformatted_20_Text">Skargi i odwołania</text:p>
      <text:p text:style-name="Preformatted_20_Text">Na niedotrzymanie tych terminów oraz na odmowę realizacji żądania można złożyć skargę do organu nadzorującego pocztą lub drogą elektroniczną na adres:</text:p>
      <text:p text:style-name="Preformatted_20_Text"/>
      <text:p text:style-name="Preformatted_20_Text">Organ nadzorujący: Wydawnictwo KA</text:p>
      <text:p text:style-name="Preformatted_20_Text">Adres: ul. Opolska 23c, 42-600 Tarnowskie Góry</text:p>
      <text:p text:style-name="Preformatted_20_Text"/>
      <text:p text:style-name="Preformatted_20_Text">E-mail: <text:span text:style-name="T1">wydawnictwo@kasc.pl</text:span></text:p>
      <text:p text:style-name="P1">Telefon: 32 39 000 39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8-30T10:06:59.222000000</meta:creation-date>
    <dc:date>2022-08-30T13:36:39.873000000</dc:date>
    <meta:editing-duration>PT20M54S</meta:editing-duration>
    <meta:editing-cycles>6</meta:editing-cycles>
    <meta:generator>LibreOffice/6.4.5.2$Windows_X86_64 LibreOffice_project/a726b36747cf2001e06b58ad5db1aa3a9a1872d6</meta:generator>
    <meta:document-statistic meta:table-count="0" meta:image-count="0" meta:object-count="0" meta:page-count="1" meta:paragraph-count="32" meta:word-count="284" meta:character-count="2246" meta:non-whitespace-character-count="1994"/>
  </office:meta>
</office:document-meta>
</file>